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333in" fo:text-indent="-0.1333in">
        <style:tab-stops/>
      </style:paragraph-properties>
      <style:text-properties fo:language="sk" fo:country="SK"/>
    </style:style>
    <style:style style:name="P2" style:parent-style-name="Standard" style:family="paragraph">
      <style:paragraph-properties fo:margin-left="0.1333in" fo:text-indent="-0.1333in">
        <style:tab-stops/>
      </style:paragraph-properties>
      <style:text-properties fo:language="sk" fo:country="SK"/>
    </style:style>
    <style:style style:name="P3" style:parent-style-name="Standard" style:family="paragraph">
      <style:paragraph-properties fo:margin-left="0.1333in" fo:text-indent="-0.1333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7" style:parent-style-name="Standard" style:family="paragraph">
      <style:paragraph-properties fo:margin-left="0.1333in" fo:text-indent="-0.1333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9" style:parent-style-name="Standard" style:family="paragraph">
      <style:paragraph-properties fo:margin-left="0.1333in" fo:text-indent="-0.1333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1" style:parent-style-name="Standard" style:family="paragraph">
      <style:paragraph-properties fo:margin-left="0.1333in" fo:text-indent="-0.1333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3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4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5" style:parent-style-name="Standard" style:family="paragraph">
      <style:paragraph-properties fo:text-align="end" fo:line-height="150%"/>
      <style:text-properties style:font-name="Arial" style:font-name-complex="Arial" fo:font-weight="bold" style:font-weight-asian="bold" fo:font-size="10pt" style:font-size-asian="10pt" fo:language="sk" fo:country="SK"/>
    </style:style>
    <style:style style:name="P16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9" style:parent-style-name="Standard" style:family="paragraph">
      <style:paragraph-properties fo:text-align="justify" fo:line-height="150%"/>
    </style:style>
    <style:style style:name="T2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2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sk" fo:country="SK"/>
    </style:style>
    <style:style style:name="P22" style:parent-style-name="Standard" style:family="paragraph">
      <style:paragraph-properties fo:line-height="150%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4" style:parent-style-name="Standard" style:family="paragraph">
      <style:paragraph-properties fo:line-height="15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26" style:parent-style-name="Standard" style:family="paragraph">
      <style:paragraph-properties fo:line-height="15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28" style:parent-style-name="Standard" style:family="paragraph">
      <style:paragraph-properties fo:line-height="15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0" style:parent-style-name="Standard" style:family="paragraph">
      <style:paragraph-properties fo:line-height="15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Standard" style:family="paragraph">
      <style:paragraph-properties fo:line-height="150%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5" style:parent-style-name="Standard" style:family="paragraph">
      <style:paragraph-properties fo:line-height="15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Standard" style:family="paragraph">
      <style:paragraph-properties fo:line-height="15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Standard" style:family="paragraph">
      <style:paragraph-properties fo:line-height="150%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Standard" style:family="paragraph">
      <style:paragraph-properties fo:line-height="150%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Standard" style:family="paragraph">
      <style:paragraph-properties fo:line-height="150%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8" style:parent-style-name="Standard" style:family="paragraph">
      <style:paragraph-properties fo:line-height="150%"/>
    </style:style>
    <style:style style:name="T49" style:parent-style-name="Standardnípísmoodstavce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sk" fo:country="SK"/>
    </style:style>
    <style:style style:name="T50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51" style:parent-style-name="Standard" style:family="paragraph">
      <style:paragraph-properties fo:line-height="150%"/>
    </style:style>
    <style:style style:name="T52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59" style:parent-style-name="Standard" style:family="paragraph">
      <style:paragraph-properties fo:text-align="justify" fo:line-height="150%" fo:margin-left="0.1145in" fo:text-indent="-0.1145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61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6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P65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66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67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68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69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0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1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2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3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4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7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7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79" style:parent-style-name="Normální0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1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8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3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8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8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7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8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9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1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3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7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9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1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3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5" style:parent-style-name="Standardnípísmoodstavce" style:family="text">
      <style:text-properties fo:language="sk" fo:country="SK"/>
    </style:style>
    <style:style style:name="T10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0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08" style:parent-style-name="Standard" style:family="paragraph">
      <style:paragraph-properties fo:text-align="justify" fo:margin-left="0.1979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10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12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14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16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18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1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6" style:parent-style-name="Standard" style:family="paragraph">
      <style:paragraph-properties fo:text-align="justify" fo:margin-left="0.1979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8" style:parent-style-name="Default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Default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Default" style:family="paragraph">
      <style:paragraph-properties fo:text-align="justify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Default" style:family="paragraph">
      <style:paragraph-properties fo:text-align="justify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Default" style:family="paragraph">
      <style:paragraph-properties fo:text-align="justify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Default" style:family="paragraph">
      <style:paragraph-properties fo:text-align="justify" fo:margin-left="0.2958in" fo:text-indent="-0.0986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Default" style:family="paragraph">
      <style:paragraph-properties fo:text-align="justify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 fo:language="sk" fo:country="SK"/>
    </style:style>
    <style:style style:name="P225" style:parent-style-name="Standard" style:family="paragraph">
      <style:paragraph-properties fo:text-align="justify" fo:margin-left="0.1979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OBEC</text:span><text:span text:style-name="T5"><text:s text:c="2"/></text:span><text:span text:style-name="T6">Rešov</text:span></text:p>
      <text:p text:style-name="P7"><text:span text:style-name="T8">Stavebný úrad</text:span></text:p>
      <text:p text:style-name="P9"><text:span text:style-name="T10">Becherov 135</text:span></text:p>
      <text:p text:style-name="P11"><text:span text:style-name="T12">086 35 Becherov</text:span></text:p>
      <text:p text:style-name="P13"/>
      <text:p text:style-name="P14"/>
      <text:p text:style-name="P15"/>
      <text:p text:style-name="P16"/>
      <text:p text:style-name="P17"><text:span text:style-name="T18">Vec: <text:s/>ŽIADOSŤ O PREDĹŽENIE PLATNOSTI ÚZEMNÉHO ROZHODNUTIA</text:span></text:p>
      <text:p text:style-name="P19"><text:span text:style-name="T20">(podľa § 40 zákona č. 50/1976 Zb. o územnom plánovaní a stavebnom poriadku (stavebný zákon) v znení neskorších predpisov a § 4 vyhl. MŽP SR č. 453/2000 Z.z., ktorou sa vykonávajú niektoré ustanovenia stavebného zákona).</text:span></text:p>
      <text:p text:style-name="P21"/>
      <text:p text:style-name="P22"><text:span text:style-name="T23">Meno a adresa navrhovateľa:</text:span></text:p>
      <text:p text:style-name="P24"><text:span text:style-name="T25">Meno a priezvisko (názov): …..............................................................................................................</text:span></text:p>
      <text:p text:style-name="P26"><text:span text:style-name="T27">Adresa(sídlo): ......................................................................................................................................</text:span></text:p>
      <text:p text:style-name="P28"><text:span text:style-name="T29">Dátum narodenia (IČO): ......................................................................................................................</text:span></text:p>
      <text:p text:style-name="P30"><text:span text:style-name="T31">Telefón:........................................................ E-mail:............................................................................</text:span></text:p>
      <text:p text:style-name="P32"><text:span text:style-name="T33">Názov (označenie) stavby:</text:span><text:span text:style-name="T34"><text:s/>...............................................................................................................</text:span></text:p>
      <text:p text:style-name="P35"><text:span text:style-name="T36">Obec............................................. ulica a číslo …...............................................................................</text:span></text:p>
      <text:p text:style-name="P37"><text:span text:style-name="T38">Parcelné číslo................................................... katastrálne územie ...................................................</text:span></text:p>
      <text:p text:style-name="P39"><text:span text:style-name="T40">Dátum a číslo vydaného územného rozhodnutia: <text:s/></text:span><text:span text:style-name="T41">........................................................................</text:span></text:p>
      <text:p text:style-name="P42"><text:span text:style-name="T43">Vydaného</text:span><text:span text:style-name="T44"><text:s/>(uviesť správny orgán): .....................................................................................................</text:span></text:p>
      <text:p text:style-name="P45"><text:span text:style-name="T46">Platnosť územného rozhodnutia:</text:span><text:span text:style-name="T47"><text:s/>....................................................................................................</text:span></text:p>
      <text:p text:style-name="P48"><text:span text:style-name="T49">Dôvod predĺženia platnosti:<text:s/></text:span><text:span text:style-name="T50">.............................................................................................................</text:span></text:p>
      <text:p text:style-name="P51"><text:span text:style-name="T52">.............................................................................................................................................................</text:span></text:p>
      <text:p text:style-name="P53"><text:span text:style-name="T54">Žiadam o predĺženie platnosti vyššie uvedeného rozhodnutia, nakoľko podmienky jeho vydania zostali nezmenené a počas stanovenej platnosti územného rozhodnutia nebola podaná žiadosť o stavebné povolenie.</text:span></text:p>
      <text:p text:style-name="P55"/>
      <text:p text:style-name="P56"/>
      <text:p text:style-name="P57"/>
      <text:p text:style-name="P58"/>
      <text:p text:style-name="P59"><text:span text:style-name="T60">V................................dňa: ...................... <text:s text:c="26"/>.............................................................</text:span></text:p>
      <text:p text:style-name="Standard"><text:span text:style-name="T61"><text:s text:c="113"/></text:span><text:span text:style-name="T62">podpis navrhovateľa</text:span></text:p>
      <text:p text:style-name="Standard"><text:span text:style-name="T63"><text:s text:c="108"/></text:span><text:span text:style-name="T64">zástupcu oprávnenej osoby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Normální0"><text:span text:style-name="T75">Prílohy k žiadosti:</text:span></text:p>
      <text:p text:style-name="Normální0"><text:span text:style-name="T76">-</text:span><text:span text:style-name="T77"><text:s/></text:span><text:span text:style-name="T78">územné rozhodnutie, ktorého predĺženie sa požaduje</text:span></text:p>
      <text:p text:style-name="P79"><text:span text:style-name="T80">- správny</text:span><text:span text:style-name="T81"><text:s/></text:span><text:span text:style-name="T82">poplatok</text:span><text:span text:style-name="T83"><text:s/>vyrúbený<text:s/></text:span><text:span text:style-name="T84">v zmysle</text:span><text:span text:style-name="T85"><text:s/></text:span><text:span text:style-name="T86">zákona</text:span><text:span text:style-name="T87"><text:s/></text:span><text:span text:style-name="T88">č.145/1995</text:span><text:span text:style-name="T89"><text:s/></text:span><text:span text:style-name="T90">Z.z.</text:span><text:span text:style-name="T91"><text:s/></text:span><text:span text:style-name="T92">o správnych</text:span><text:span text:style-name="T93"><text:s/></text:span><text:span text:style-name="T94">poplatkoch</text:span><text:span text:style-name="T95"><text:s/></text:span><text:span text:style-name="T96">v znení</text:span><text:span text:style-name="T97"><text:s/></text:span><text:span text:style-name="T98">neskorších</text:span><text:span text:style-name="T99"><text:s/></text:span><text:span text:style-name="T100">predpisov, podľa</text:span><text:span text:style-name="T101"><text:s/></text:span><text:span text:style-name="T102">pol.č.</text:span><text:span text:style-name="T103"><text:s/>59</text:span><text:span text:style-name="T104"><text:s/>písm. b/:</text:span><text:span text:style-name="T105"><text:s/></text:span><text:span text:style-name="T106">......................................................................................................... <text:s/>20,- €</text:span></text:p>
      <text:p text:style-name="P107"/>
      <text:p text:style-name="P108"><text:span text:style-name="T109">/poplatok</text:span><text:span text:style-name="T110"><text:s/></text:span><text:span text:style-name="T111">sa</text:span><text:span text:style-name="T112"><text:s/></text:span><text:span text:style-name="T113">platí</text:span><text:span text:style-name="T114"><text:s/></text:span><text:span text:style-name="T115">v hotovosti</text:span><text:span text:style-name="T116"><text:s/></text:span><text:span text:style-name="T117">v pokladni</text:span><text:span text:style-name="T118"><text:s/>príslušného obecného úradu.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67">Súhlas dotknutej osoby so spracúvaním osobných údajov</text:span></text:p>
      <text:p text:style-name="P168"/>
      <text:p text:style-name="P169"/>
      <text:p text:style-name="P170"><text:span text:style-name="T171">Ako dotknutá osoba v zmysle § 5 písm. n) zákona č. 18/2018 Z. z. o ochrane osobných údajov a o zmene a doplnení niektorých zákonov (ďalej len<text:s/></text:span><text:span text:style-name="T172">„zákon č. 18/2018 Z.z.“</text:span><text:span text:style-name="T173">) poskytujem<text:s/></text:span><text:span text:style-name="T174">Obci</text:span></text:p>
      <text:p text:style-name="P175"/>
      <text:p text:style-name="P176"><text:span text:style-name="T177">...........................................,<text:s/></text:span><text:span text:style-name="T178">so sídlom ................................................................................, ako prevádzkovateľovi<text:s/></text:span><text:span text:style-name="T179">súhlas<text:s/></text:span><text:span text:style-name="T180">so spracovaním všetkých svojich osobných údajov uvedených v tomto podaní a jeho prílohách vrátane fotokópií osobných dokladov a preukazov, a to za účelom uskutočnenia úradného postupu v zmysle všeobecne záväzných právnych predpisov a /alebo interných predpisov prevádzkovateľa vymedzeného predmetom tohto podania. Zároveň<text:s/></text:span><text:span text:style-name="T181">súhlasím</text:span><text:span text:style-name="T182">, aby tieto osobné údaje boli prevádzkovateľom poskytnuté iným subjektom na území SR, ktoré na základe osobitných právnych predpisov vstupujú do právnych procesov súvisiacich s vybavovaním predmetného podania.</text:span></text:p>
      <text:p text:style-name="P183"><text:span text:style-name="T184">V priebehu spracúvania budú osobné údaje zverejnené, sprístupnené a poskytnuté, len ak to ustanovuje všeobecne záväzný právny predpis a /alebo interný predpis prevádzkovateľa a za podmienok v ňom uvedených; oprávnenie zverejnenia sa nevzťahuje na všeobecne použiteľný identifikátor dotknutej osoby podľa osobitného predpisu.</text:span></text:p>
      <text:p text:style-name="P185"><text:span text:style-name="T186">Doba platnosti súhlasu sa viaže na dobu trvania preukázateľného účelu spracúvania osobných údajov dotknutej osoby.</text:span></text:p>
      <text:p text:style-name="P187"><text:span text:style-name="T188">Zároveň som si vedomý, že poskytnuté osobné údaje budú archivované a likvidované v súlade s platnými právnymi predpismi Slovenskej republiky.</text:span></text:p>
      <text:p text:style-name="P189"/>
      <text:p text:style-name="P190"><text:span text:style-name="T191">Vyhlasujem, že poskytnuté osobné údaje sú pravdivé.</text:span></text:p>
      <text:p text:style-name="P192"/>
      <text:p text:style-name="P193"><text:span text:style-name="T194">Svojím podpisom potvrdzujem, že okrem vyššie uvedených informácií týkajúcich sa poskytnutia osobných údajov, som bol v zmysle § 19 zákona č.18/2018 Z.z. prevádzkovateľom tiež poučený o:</text:span></text:p>
      <text:p text:style-name="P195"><text:span text:style-name="T196">a) skutočnosti, že kontaktné údaje zodpovednej osoby za ochranu osobných údajov u prevádzkovateľa sú zverejnené na webovom sídle prevádzkovateľa</text:span></text:p>
      <text:p text:style-name="P197"><text:span text:style-name="T198">b) skutočnosti, že ak nejde o poskytnutie osobných údajov na základe a v rozsahu podľa zákona alebo iného všeobecne záväzného právneho predpisu, je poskytnutie dobrovoľné, avšak nevyhnutné pre uskutočnenie úradného postupu prevádzkovateľa za účelom riešenia podania</text:span></text:p>
      <text:p text:style-name="P199"><text:span text:style-name="T200">c) svojich právach dotknutej osoby:</text:span></text:p>
      <text:p text:style-name="P201"><text:span text:style-name="T202">- požadovať od prevádzkovateľa prístup k svojim osobným údajom (§ 21 zákona č. 18/2018 Z.z.)</text:span></text:p>
      <text:p text:style-name="P203"><text:span text:style-name="T204">- na opravu osobných údajov (§ 22 zákona č. 18/2018 Z.z.)</text:span></text:p>
      <text:p text:style-name="P205"><text:span text:style-name="T206">- na vymazanie osobných údajov a obmedzenie osobných údajov ( § 23 a § 24 zákona č. 18/2018 Z.z.)</text:span></text:p>
      <text:p text:style-name="P207"><text:span text:style-name="T208">- na prenosnosť osobných údajov ( § 26 zákona č. 18/2018 Z.z.)</text:span></text:p>
      <text:p text:style-name="P209"><text:span text:style-name="T210">- namietať spracúvanie osobných údajov (§ 27 zákona č. 18/2018 Z.z.)</text:span></text:p>
      <text:p text:style-name="P211"><text:span text:style-name="T212">- kedykoľvek svoj súhlas odvolať (§ 14 ods. 3 zákona č. 18/2018 Z.z.), pričom odvolanie súhlasu nemá vplyv na zákonnosť spracúvania vychádzajúceho zo súhlasu pred jeho odvolaním</text:span></text:p>
      <text:p text:style-name="P213"><text:span text:style-name="T214">- podať návrh na začatie konania na Úrad na ochranu osobných údajov SR (§100 zákona č.18/2018 Z.z.)</text:span></text:p>
      <text:p text:style-name="P215"/>
      <text:p text:style-name="P216"/>
      <text:p text:style-name="P217"/>
      <text:p text:style-name="P218"><text:span text:style-name="T219">V .............................. dňa ..............................</text:span></text:p>
      <text:p text:style-name="P220"><text:span text:style-name="T221">________________________</text:span></text:p>
      <text:p text:style-name="P222"><text:span text:style-name="T223"><text:s text:c="7"/></text:span><text:span text:style-name="T224">podpis dotknutej osoby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ální0" style:display-name="Normální~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language="sk" fo:country="SK" style:language-complex="ar" style:country-complex="SA" fo:hyphenate="tru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MČEKOVÁ Erika</meta:initial-creator>
    <dc:creator>mattovaouresov@gmail.com</dc:creator>
    <meta:creation-date>2017-05-15T12:49:00Z</meta:creation-date>
    <dc:date>2023-11-02T14:18:00Z</dc:date>
    <meta:print-date>2019-01-23T09:34:00Z</meta:print-date>
    <meta:template xlink:href="Normal" xlink:type="simple"/>
    <meta:editing-cycles>6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14" meta:character-count="6116" meta:row-count="43" meta:non-whitespace-character-count="5214"/>
  </office:meta>
</office:document-meta>
</file>